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text-properties style:font-name="Merriweather" fo:font-size="15pt" fo:font-weight="bold" style:font-name-asian="Merriweather1" style:font-size-asian="15pt" style:font-weight-asian="bold" style:font-name-complex="Merriweather1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Merriweather" fo:font-size="15pt" fo:font-weight="bold" style:font-name-asian="Merriweather1" style:font-size-asian="15pt" style:font-weight-asian="bold" style:font-name-complex="Merriweather1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Merriweather" fo:font-size="18pt" fo:font-weight="bold" style:font-name-asian="Merriweather1" style:font-size-asian="18pt" style:font-weight-asian="bold" style:font-name-complex="Merriweather1" style:font-size-complex="18pt"/>
    </style:style>
    <style:style style:name="T2" style:family="text">
      <style:text-properties style:font-name="Merriweather" fo:font-size="15pt" fo:font-weight="bold" style:font-name-asian="Merriweather1" style:font-size-asian="15pt" style:font-weight-asian="bold" style:font-name-complex="Merriweather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NUTMEG + THYME PLANT BASED FOOD <text:line-break/></text:span><text:span text:style-name="T2">JULY SEASONAL SPECIALS </text:span></text:p>
      <text:p text:style-name="P2"/>
      <text:p text:style-name="Standard"><text:span text:style-name="T2">Beetroot, red onion and thyme tarte tatin (Vg/Gf) Serves: 8 </text:span></text:p>
      <text:p text:style-name="Standard"><text:span text:style-name="T2">allergens : cereals, sulphites, maize </text:span></text:p>
      <text:p text:style-name="Standard"><text:span text:style-name="T2">12.00</text:span></text:p>
      <text:p text:style-name="P1"/>
      <text:p text:style-name="Standard"><text:span text:style-name="T2">Tamarind glazed jackfruit with sugar snap and mango salsa (Vg/Gf) Serves: 4 </text:span></text:p>
      <text:p text:style-name="Standard"><text:span text:style-name="T2">allergens : sulphites</text:span></text:p>
      <text:p text:style-name="Standard"><text:span text:style-name="T2">15.00</text:span></text:p>
      <text:p text:style-name="P1"/>
      <text:p text:style-name="Standard"><text:span text:style-name="T2">Artichoke, leek and spinach m’hanncha (filo pie spiral) </text:span></text:p>
      <text:p text:style-name="Standard"><text:span text:style-name="T2">(Vg) Serves: 8</text:span></text:p>
      <text:p text:style-name="Standard"><text:span text:style-name="T2">allergens : gluten, sulphites</text:span></text:p>
      <text:p text:style-name="P1"/>
      <text:p text:style-name="P1"/>
      <text:p text:style-name="Standard"><text:span text:style-name="T2">Saag paneer (spinach coconut curry with crispy chickpea paneer) (Vg/Gf) Serves: 4</text:span></text:p>
      <text:p text:style-name="Standard"><text:span text:style-name="T2">allergens: </text:span></text:p>
      <text:p text:style-name="Standard"><text:span text:style-name="T2">16.00</text:span></text:p>
      <text:p text:style-name="P1"/>
      <text:p text:style-name="Standard"><text:span text:style-name="T2">Blueberry balsamic, quinoa, <text:s/>rocket and hazelnut salad</text:span></text:p>
      <text:p text:style-name="Standard"><text:span text:style-name="T2">(Vg/Gf) Serves: 4</text:span></text:p>
      <text:p text:style-name="Standard"><text:span text:style-name="T2">allergens: sulphites, nuts </text:span></text:p>
      <text:p text:style-name="Standard"><text:span text:style-name="T2">15.00 </text:span></text:p>
      <text:p text:style-name="P1"/>
      <text:p text:style-name="Standard"><text:span text:style-name="T2">Cherry cardamom chocolate soda bread (Vg/Gf)</text:span></text:p>
      <text:p text:style-name="Standard"><text:soft-page-break/><text:span text:style-name="T2">allergens : sulphites</text:span></text:p>
      <text:p text:style-name="Standard"><text:span text:style-name="T2">8.50 </text:span></text:p>
      <text:p text:style-name="P1"/>
      <text:p text:style-name="Standard"><text:span text:style-name="T2">Cherry, pecan + cardamom brownies OR cookies(Vg/Gf)</text:span></text:p>
      <text:p text:style-name="Standard"><text:span text:style-name="T2">allergens: nuts 10.00 batch of 6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107" meta:character-count="715" meta:non-whitespace-character-count="618"/>
    <meta:generator>LibreOfficeDev/6.0.5.2$Linux_X86_64 LibreOffice_project/</meta:generator>
  </office:meta>
</office:document-meta>
</file>